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0C0DD8269BD.png"/>
  <manifest:file-entry manifest:media-type="image/png" manifest:full-path="Pictures/10000201000000250000002606F80299.png"/>
  <manifest:file-entry manifest:media-type="image/png" manifest:full-path="Pictures/100002010000002500000026078DC604.png"/>
  <manifest:file-entry manifest:media-type="image/png" manifest:full-path="Pictures/100002010000041C0000005CC6C69E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206cm" fo:min-width="0cm" fo:padding-top="0.13cm" fo:padding-bottom="0.13cm" fo:padding-left="0.25cm" fo:padding-right="0.25cm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fo:min-height="13.076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2-notes">
      <style:graphic-properties draw:fill-color="#ffffff" fo:min-height="11.432cm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fo:min-height="1.858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2.441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0.655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2.243cm" fo:min-width="0cm" fo:padding-top="0.13cm" fo:padding-bottom="0.13cm" fo:padding-left="0.25cm" fo:padding-right="0.25cm" fo:wrap-option="wrap" draw:shadow="hidden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1.052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0.564cm" fo:text-indent="0cm" style:punctuation-wrap="hanging" style:line-break="stric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1.014cm" fo:margin-right="0cm" fo:margin-top="0.211cm" fo:margin-bottom="0cm" fo:line-height="1.058cm" fo:text-align="center" fo:text-indent="-0.785cm" style:punctuation-wrap="hanging" style:line-break="strict"/>
    </style:style>
    <style:style style:name="P5" style:family="paragraph">
      <style:paragraph-properties style:writing-mode="lr-tb" style:font-independent-line-spacing="true"/>
      <style:text-properties fo:color="#617c58" fo:text-shadow="none"/>
    </style:style>
    <style:style style:name="T1" style:family="text">
      <style:text-properties fo:color="#000000" fo:font-size="20pt" fo:language="ro" fo:country="RO" style:font-size-asian="20pt" style:font-size-complex="20pt"/>
    </style:style>
    <style:style style:name="T2" style:family="text">
      <style:text-properties fo:color="#000000" fo:font-size="15pt" fo:language="ro" fo:country="RO" fo:font-weight="bold" style:font-size-asian="15pt" style:font-weight-asian="bold" style:font-size-complex="9pt" style:font-weight-complex="bold"/>
    </style:style>
    <style:style style:name="T3" style:family="text">
      <style:text-properties fo:color="#617c58" fo:language="ro" fo:country="RO" fo:text-shadow="none"/>
    </style:style>
    <style:style style:name="T4" style:family="text">
      <style:text-properties fo:color="#617c58" fo:font-size="60pt" fo:language="ro" fo:country="RO" fo:text-shadow="none" style:font-size-asian="60pt" style:font-size-complex="60pt"/>
    </style:style>
    <text:list-style style:name="L1">
      <text:list-level-style-bullet text:level="1" text:bullet-char="">
        <style:list-level-properties text:min-label-width="0.952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27cm" text:min-label-width="0.793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use-date-time-name="dtd1">
        <office:forms form:automatic-focus="false" form:apply-design-mode="false"/>
        <draw:frame presentation:style-name="pr1" draw:text-style-name="P1" draw:layer="layout" svg:width="20.832cm" svg:height="3.176cm" svg:x="3.986cm" svg:y="0.762cm" presentation:class="title" presentation:user-transformed="true">
          <draw:text-box>
            <text:p/>
          </draw:text-box>
        </draw:frame>
        <draw:frame presentation:style-name="pr2" draw:text-style-name="P1" draw:layer="layout" svg:width="20.832cm" svg:height="13.335cm" svg:x="3.986cm" svg:y="4.021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, Doamne-aici ne-am adunat   ca fii ‘naintea Ta;  Cuvântul Tău ce ni L-ai dat  cu drag vom asculta. 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4.438cm" svg:height="2.117cm" svg:x="3.127cm" svg:y="12.102cm" presentation:class="outline" presentation:user-transformed="true">
          <draw:text-box>
            <text:p text:style-name="P2"><text:span text:style-name="T1">Ioan 6:68</text:span></text:p>
            <text:p text:style-name="P2"><text:span text:style-name="T1"><text:s/></text:span><text:span text:style-name="T2">"Doamne", I-a răspuns Simon Petru, "la cine să ne ducem? Tu ai cuvintele vieţii veşnice.</text:span></text:p>
          </draw:text-box>
        </draw:frame>
        <draw:g>
          <draw:frame draw:name="Rectangle 4" draw:style-name="gr2" draw:text-style-name="P3" draw:layer="layout" svg:width="21.228cm" svg:height="2.465cm" svg:x="4.509cm" svg:y="7.997cm">
            <draw:image xlink:href="Pictures/100002010000041C0000005CC6C69E67.png" xlink:type="simple" xlink:show="embed" xlink:actuate="onLoad">
              <text:p/>
            </draw:image>
          </draw:frame>
          <draw:frame draw:style-name="gr3" draw:text-style-name="P1" draw:layer="layout" svg:width="21.228cm" svg:height="2.466cm" svg:x="4.509cm" svg:y="7.997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2" presentation:use-date-time-name="dtd1">
        <office:forms form:automatic-focus="false" form:apply-design-mode="false"/>
        <draw:frame presentation:style-name="pr5" draw:text-style-name="P5" draw:layer="layout" svg:width="20.831cm" svg:height="13.973cm" svg:x="3.938cm" svg:y="1.017cm" presentation:class="title" presentation:user-transformed="true">
          <draw:text-box>
            <text:p text:style-name="P4"><text:span text:style-name="T3">O, Doamne-aici ne-am adunat </text:span><text:span text:style-name="T4"><text:line-break/></text:span><text:span text:style-name="T4"><text:line-break/></text:span><text:span text:style-name="T3">ca fii ‘naintea Ta;</text:span><text:span text:style-name="T3"><text:line-break/></text:span><text:span text:style-name="T3"><text:line-break/></text:span><text:span text:style-name="T3">Cuvântul Tău ce ni L-ai dat</text:span><text:span text:style-name="T3"><text:line-break/></text:span><text:span text:style-name="T3"><text:line-break/></text:span><text:span text:style-name="T3">cu drag vom asculta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rechi şi inimi să deschizi  atunci când ne vorbeşti,  La noi, Isuse, vrem să vii   cu bucurii cereşti." draw:style-name="dp3" draw:master-page-name="Title2" presentation:use-date-time-name="dtd1">
        <office:forms form:automatic-focus="false" form:apply-design-mode="false"/>
        <draw:frame presentation:style-name="pr6" draw:text-style-name="P5" draw:layer="layout" svg:width="20.831cm" svg:height="13.295cm" svg:x="3.878cm" svg:y="1.546cm" presentation:class="title" presentation:user-transformed="true">
          <draw:text-box>
            <text:p text:style-name="P4"><text:span text:style-name="T3">Urechi şi inimi să deschizi</text:span><text:span text:style-name="T3"><text:line-break/></text:span><text:span text:style-name="T3"><text:line-break/></text:span><text:span text:style-name="T3">atunci când ne vorbeşti,</text:span><text:span text:style-name="T3"><text:line-break/></text:span><text:span text:style-name="T3"><text:line-break/></text:span><text:span text:style-name="T3">La noi, Isuse, vrem să vii </text:span><text:span text:style-name="T3"><text:line-break/></text:span><text:span text:style-name="T3"><text:line-break/></text:span><text:span text:style-name="T3">cu bucurii cereşti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meriţi noi aşteptăm acum   divinul Tău Cuvânt,  Dorim ca Tu să Îl sădeşti  în inimi pe pământ. " draw:style-name="dp3" draw:master-page-name="Title2" presentation:use-date-time-name="dtd1">
        <office:forms form:automatic-focus="false" form:apply-design-mode="false"/>
        <draw:frame presentation:style-name="pr7" draw:text-style-name="P5" draw:layer="layout" svg:width="20.831cm" svg:height="15.835cm" svg:x="3.968cm" svg:y="0.769cm" presentation:class="title" presentation:user-transformed="true">
          <draw:text-box>
            <text:p text:style-name="P4"><text:span text:style-name="T3">Smeriţi noi aşteptăm acum </text:span><text:span text:style-name="T4"><text:line-break/></text:span><text:span text:style-name="T4"><text:line-break/></text:span><text:span text:style-name="T3">divinul Tău Cuvânt,</text:span><text:span text:style-name="T3"><text:line-break/></text:span><text:span text:style-name="T3"><text:line-break/></text:span><text:span text:style-name="T3">Dorim ca Tu să Îl sădeşti</text:span><text:span text:style-name="T3"><text:line-break/></text:span><text:span text:style-name="T3"><text:line-break/></text:span><text:span text:style-name="T3">în inimi pe Pământ.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ămâi cu noi, Păstor iubit,   în clipe de vegheri  S-ajungem ceasul mult dorit   al sfintei învieri. " draw:style-name="dp3" draw:master-page-name="Title2" presentation:use-date-time-name="dtd1">
        <office:forms form:automatic-focus="false" form:apply-design-mode="false"/>
        <draw:frame presentation:style-name="pr8" draw:text-style-name="P5" draw:layer="layout" svg:width="20.832cm" svg:height="15.835cm" svg:x="3.955cm" svg:y="0.985cm" presentation:class="title" presentation:user-transformed="true">
          <draw:text-box>
            <text:p text:style-name="P4"><text:span text:style-name="T3">Rămâi cu noi, Păstor iubit, </text:span><text:span text:style-name="T4"><text:line-break/></text:span><text:span text:style-name="T4"><text:line-break/></text:span><text:span text:style-name="T3">în clipe de vegheri</text:span><text:span text:style-name="T3"><text:line-break/></text:span><text:span text:style-name="T3"><text:line-break/></text:span><text:span text:style-name="T3">S-ajungem ceasul mult dorit </text:span><text:span text:style-name="T3"><text:line-break/></text:span><text:span text:style-name="T3"><text:line-break/></text:span><text:span text:style-name="T3">al sfintei învieri.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frame presentation:style-name="pr1" draw:text-style-name="P1" draw:layer="layout" svg:width="20.832cm" svg:height="3.176cm" svg:x="3.986cm" svg:y="0.762cm" presentation:class="title" presentation:user-transformed="true">
          <draw:text-box>
            <text:p/>
          </draw:text-box>
        </draw:frame>
        <draw:frame presentation:style-name="pr2" draw:text-style-name="P1" draw:layer="layout" svg:width="20.832cm" svg:height="13.335cm" svg:x="3.986cm" svg:y="4.021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">
            <style:list-level-properties text:min-label-width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">
            <style:list-level-properties text:min-label-width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">
            <style:list-level-properties text:min-label-width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94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">
            <style:list-level-properties text:min-label-width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94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">
            <style:list-level-properties text:min-label-width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">
            <style:list-level-properties text:min-label-width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6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">
            <style:list-level-properties text:min-label-width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7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94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">
            <style:list-level-properties text:min-label-width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8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94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">
            <style:list-level-properties text:min-label-width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9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194cm" fo:margin-bottom="0cm" fo:line-heigh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">
            <style:list-level-properties text:min-label-width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9cm" svg:stroke-color="#d2c39e" draw:stroke-linejoin="miter" draw:fill="solid" draw:fill-color="#fefaf4" draw:opacity="33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076cm" svg:stroke-color="#fff6db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offset-y="0.035cm" draw:shadow-color="#706b5f" draw:shadow-opacity="25%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solid" svg:stroke-width="0.035cm" svg:stroke-color="#307f93" svg:stroke-opacity="6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solid" svg:stroke-width="0.353cm" svg:stroke-color="#ffffff" draw:stroke-linejoin="miter" draw:fill="solid" draw:fill-color="#ffffff" draw:textarea-horizontal-align="justify" draw:textarea-vertical-align="top" draw:auto-grow-height="false" fo:padding-top="0.762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solid" svg:stroke-width="0.018cm" svg:stroke-color="#ffffff" draw:stroke-linejoin="miter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bdab1" draw:shadow-opacity="40%"/>
    </style:style>
    <style:style style:name="Mgr13" style:family="graphic" style:parent-style-name="standard">
      <style:graphic-properties draw:stroke="solid" svg:stroke-width="0.018cm" svg:stroke-color="#ffffff" draw:stroke-linejoin="miter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7dec9" draw:shadow-opacity="20%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5a788" fo:font-family="'Gill Sans MT'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color="#aaa393" fo:font-family="'Gill Sans MT'" style:font-family-generic="swiss" style:font-pitch="variable" fo:font-size="12pt" fo:language="en" fo:country="US" style:font-size-asian="12pt" style:font-size-complex="12pt"/>
    </style:style>
    <style:style style:name="MT4" style:family="text">
      <style:text-properties fo:font-family="Calibri" style:font-family-generic="swiss" style:font-pitch="variable" fo:font-size="12pt" fo:language="ro" fo:country="RO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Gill Sans MT'" style:font-family-generic="swiss" style:font-pitch="variable" fo:color="#b5a78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Gill Sans MT'" style:font-family-generic="swiss" style:font-pitch="variable" fo:color="#aaa39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Pie 6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887 819444 819444 1638887 0 819444 819444 0" draw:type="mso-spt100" draw:enhanced-path="M 1638887 819444 W 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832cm" svg:height="3.985cm" svg:x="3.986cm" svg:y="0.358cm" presentation:class="title" presentation:placeholder="true">
        <draw:text-box/>
      </draw:frame>
      <draw:frame presentation:style-name="Default-outline1" draw:layer="backgroundobjects" svg:width="20.832cm" svg:height="13.335cm" svg:x="3.986cm" svg:y="4.021cm" presentation:class="outline" presentation:placeholder="true">
        <draw:text-box/>
      </draw:frame>
      <draw:frame presentation:style-name="Mpr1" draw:text-style-name="MP6" draw:layer="backgroundobjects" svg:width="5.927cm" svg:height="1.324cm" svg:x="9.947cm" svg:y="17.513cm" presentation:class="date-time">
        <draw:text-box>
          <text:p text:style-name="MP5"><text:span text:style-name="MT2"><text:date style:data-style-name="D3" text:date-value="2010-06-10">06/10/10</text:date></text:span></text:p>
        </draw:text-box>
      </draw:frame>
      <draw:frame presentation:style-name="Mpr2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3" draw:text-style-name="MP9" draw:layer="backgroundobjects" svg:width="1.27cm" svg:height="1.324cm" svg:x="23.927cm" svg:y="17.513cm" presentation:class="page-number">
        <draw:text-box>
          <text:p text:style-name="MP8"><text:span text:style-name="MT3"><text:page-number>&lt;number&gt;</text:page-number></text:span></text:p>
        </draw:text-box>
      </draw:frame>
      <draw:custom-shape draw:name="Rectangle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name="Pie 6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887 819444 819444 1638887 0 819444 819444 0" draw:type="mso-spt100" draw:enhanced-path="M 1638887 819444 W 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0.832cm" svg:height="3.985cm" svg:x="3.986cm" svg:y="0.358cm" presentation:class="title" presentation:placeholder="true">
        <draw:text-box/>
      </draw:frame>
      <draw:frame presentation:style-name="Title1-outline1" draw:layer="backgroundobjects" svg:width="20.832cm" svg:height="13.335cm" svg:x="3.986cm" svg:y="4.021cm" presentation:class="outline" presentation:placeholder="true">
        <draw:text-box/>
      </draw:frame>
      <draw:custom-shape draw:name="Rectangle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g draw:name="Oval 12">
        <draw:frame draw:style-name="Mgr5" draw:text-style-name="MP4" draw:layer="backgroundobjects" svg:width="0.626cm" svg:height="0.644cm" svg:x="2.54cm" svg:y="3.894cm">
          <draw:image xlink:href="Pictures/10000201000000250000002606F80299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p/>
          <draw:enhanced-geometry svg:viewBox="0 0 21600 21600" draw:type="mso-spt202" draw:enhanced-path="M 0 0 L 21600 0 21600 21600 0 21600 0 0 Z N"/>
        </draw:custom-shape>
      </draw:g>
      <draw:custom-shape draw:name="Oval 13" draw:style-name="Mgr10" draw:text-style-name="MP3" draw:layer="backgroundobjects" svg:width="0.176cm" svg:height="0.181cm" svg:x="3.215cm" svg:y="3.7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6" draw:layer="backgroundobjects" svg:width="5.927cm" svg:height="1.324cm" svg:x="9.947cm" svg:y="17.513cm" presentation:class="date-time">
        <draw:text-box>
          <text:p text:style-name="MP5"><text:span text:style-name="MT2"><text:date style:data-style-name="D3" text:date-value="2010-06-10">06/10/10</text:date></text:span></text:p>
        </draw:text-box>
      </draw:frame>
      <draw:frame presentation:style-name="Mpr9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10" draw:text-style-name="MP9" draw:layer="backgroundobjects" svg:width="1.27cm" svg:height="1.324cm" svg:x="23.927cm" svg:y="17.513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11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custom-shape draw:name="Pie 6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887 819444 819444 1638887 0 819444 819444 0" draw:type="mso-spt100" draw:enhanced-path="M 1638887 819444 W 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0.832cm" svg:height="3.985cm" svg:x="3.986cm" svg:y="0.358cm" presentation:class="title" presentation:placeholder="true">
        <draw:text-box/>
      </draw:frame>
      <draw:frame presentation:style-name="Title2-outline1" draw:layer="backgroundobjects" svg:width="20.832cm" svg:height="13.335cm" svg:x="3.986cm" svg:y="4.021cm" presentation:class="outline" presentation:placeholder="true">
        <draw:text-box/>
      </draw:frame>
      <draw:custom-shape draw:name="Rectangle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Mpr15" draw:text-style-name="MP6" draw:layer="backgroundobjects" svg:width="5.927cm" svg:height="1.324cm" svg:x="9.947cm" svg:y="17.513cm" presentation:class="date-time">
        <draw:text-box>
          <text:p text:style-name="MP5"><text:span text:style-name="MT2"><text:date style:data-style-name="D3" text:date-value="2010-06-10">06/10/10</text:date></text:span></text:p>
        </draw:text-box>
      </draw:frame>
      <draw:frame presentation:style-name="Mpr16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17" draw:text-style-name="MP9" draw:layer="backgroundobjects" svg:width="1.27cm" svg:height="1.324cm" svg:x="23.927cm" svg:y="17.513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18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custom-shape draw:name="Pie 6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887 819444 819444 1638887 0 819444 819444 0" draw:type="mso-spt100" draw:enhanced-path="M 1638887 819444 W 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0.832cm" svg:height="3.985cm" svg:x="3.986cm" svg:y="0.358cm" presentation:class="title" presentation:placeholder="true">
        <draw:text-box/>
      </draw:frame>
      <draw:frame presentation:style-name="Title3-outline1" draw:layer="backgroundobjects" svg:width="20.832cm" svg:height="13.335cm" svg:x="3.986cm" svg:y="4.021cm" presentation:class="outline" presentation:placeholder="true">
        <draw:text-box/>
      </draw:frame>
      <draw:custom-shape draw:name="Rectangle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7" draw:text-style-name="MP3" draw:layer="backgroundobjects" svg:width="19.05cm" svg:height="19.05cm" svg:x="6.341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8" draw:text-style-name="MP3" draw:layer="backgroundobjects" svg:width="0.212cm" svg:height="19.05cm" svg:x="6.35cm" svg:y="0cm">
        <text:p/>
        <draw:enhanced-geometry svg:viewBox="0 0 21600 21600" draw:type="rectangle" draw:enhanced-path="M 0 0 L 21600 0 21600 21600 0 21600 0 0 Z N"/>
      </draw:custom-shape>
      <draw:g draw:name="Oval 15">
        <draw:frame draw:style-name="Mgr5" draw:text-style-name="MP4" draw:layer="backgroundobjects" svg:width="0.627cm" svg:height="0.643cm" svg:x="6.01cm" svg:y="7.788cm">
          <draw:image xlink:href="Pictures/100002010000002500000026078DC604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p/>
          <draw:enhanced-geometry svg:viewBox="0 0 21600 21600" draw:type="mso-spt202" draw:enhanced-path="M 0 0 L 21600 0 21600 21600 0 21600 0 0 Z N"/>
        </draw:custom-shape>
      </draw:g>
      <draw:custom-shape draw:name="Oval 16" draw:style-name="Mgr10" draw:text-style-name="MP3" draw:layer="backgroundobjects" svg:width="0.176cm" svg:height="0.176cm" svg:x="6.69cm" svg:y="7.6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2" draw:text-style-name="MP6" draw:layer="backgroundobjects" svg:width="5.927cm" svg:height="1.324cm" svg:x="9.947cm" svg:y="17.513cm" presentation:class="date-time">
        <draw:text-box>
          <text:p text:style-name="MP5"><text:span text:style-name="MT2"><text:date style:data-style-name="D3" text:date-value="2010-06-10">06/10/10</text:date></text:span></text:p>
        </draw:text-box>
      </draw:frame>
      <draw:frame presentation:style-name="Mpr23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24" draw:text-style-name="MP9" draw:layer="backgroundobjects" svg:width="1.27cm" svg:height="1.324cm" svg:x="23.927cm" svg:y="17.513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25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custom-shape draw:name="Pie 6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887 819444 819444 1638887 0 819444 819444 0" draw:type="mso-spt100" draw:enhanced-path="M 1638887 819444 W 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0.832cm" svg:height="3.985cm" svg:x="3.986cm" svg:y="0.358cm" presentation:class="title" presentation:placeholder="true">
        <draw:text-box/>
      </draw:frame>
      <draw:frame presentation:style-name="Title4-outline1" draw:layer="backgroundobjects" svg:width="20.832cm" svg:height="13.335cm" svg:x="3.986cm" svg:y="4.021cm" presentation:class="outline" presentation:placeholder="true">
        <draw:text-box/>
      </draw:frame>
      <draw:custom-shape draw:name="Rectangle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name="Pie 12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887 819444 819444 1638887 0 819444 819444 0" draw:type="mso-spt100" draw:enhanced-path="M 1638887 819444 W 1 0 1638887 1638888 1638887 819444 818938 1638888 L 819444 819444 Z N"/>
      </draw:custom-shape>
      <draw:custom-shape draw:name="Oval 13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5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Rectangle 16" draw:style-name="Mgr8" draw:text-style-name="MP3" draw:layer="backgroundobjects" svg:width="22.586cm" svg:height="19.05cm" svg:x="2.871cm" svg:y="0cm">
        <text:p/>
        <draw:enhanced-geometry svg:viewBox="0 0 21600 21600" draw:type="rectangle" draw:enhanced-path="M 0 0 L 21600 0 21600 21600 0 21600 0 0 Z N"/>
      </draw:custom-shape>
      <draw:frame presentation:style-name="Mpr29" draw:text-style-name="MP6" draw:layer="backgroundobjects" svg:width="5.927cm" svg:height="1.324cm" svg:x="9.947cm" svg:y="17.513cm" presentation:class="date-time">
        <draw:text-box>
          <text:p text:style-name="MP5"><text:span text:style-name="MT2"><text:date style:data-style-name="D3" text:date-value="2010-06-10">06/10/10</text:date></text:span></text:p>
        </draw:text-box>
      </draw:frame>
      <draw:frame presentation:style-name="Mpr30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31" draw:text-style-name="MP9" draw:layer="backgroundobjects" svg:width="1.27cm" svg:height="1.324cm" svg:x="23.927cm" svg:y="17.513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32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custom-shape draw:name="Pie 6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887 819444 819444 1638887 0 819444 819444 0" draw:type="mso-spt100" draw:enhanced-path="M 1638887 819444 W 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0.832cm" svg:height="3.985cm" svg:x="3.986cm" svg:y="0.358cm" presentation:class="title" presentation:placeholder="true">
        <draw:text-box/>
      </draw:frame>
      <draw:frame presentation:style-name="Title5-outline1" draw:layer="backgroundobjects" svg:width="20.832cm" svg:height="13.335cm" svg:x="3.986cm" svg:y="4.021cm" presentation:class="outline" presentation:placeholder="true">
        <draw:text-box/>
      </draw:frame>
      <draw:custom-shape draw:name="Rectangle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Mpr36" draw:text-style-name="MP6" draw:layer="backgroundobjects" svg:width="5.927cm" svg:height="1.324cm" svg:x="9.947cm" svg:y="17.513cm" presentation:class="date-time">
        <draw:text-box>
          <text:p text:style-name="MP5"><text:span text:style-name="MT2"><text:date style:data-style-name="D3" text:date-value="2010-06-10">06/10/10</text:date></text:span></text:p>
        </draw:text-box>
      </draw:frame>
      <draw:frame presentation:style-name="Mpr37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38" draw:text-style-name="MP9" draw:layer="backgroundobjects" svg:width="1.27cm" svg:height="1.324cm" svg:x="23.927cm" svg:y="17.513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39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custom-shape draw:name="Pie 6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887 819444 819444 1638887 0 819444 819444 0" draw:type="mso-spt100" draw:enhanced-path="M 1638887 819444 W 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0.832cm" svg:height="3.985cm" svg:x="3.986cm" svg:y="0.358cm" presentation:class="title" presentation:placeholder="true">
        <draw:text-box/>
      </draw:frame>
      <draw:frame presentation:style-name="Title6-outline1" draw:layer="backgroundobjects" svg:width="20.832cm" svg:height="13.335cm" svg:x="3.986cm" svg:y="4.021cm" presentation:class="outline" presentation:placeholder="true">
        <draw:text-box/>
      </draw:frame>
      <draw:custom-shape draw:name="Rectangle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Mpr43" draw:text-style-name="MP6" draw:layer="backgroundobjects" svg:width="5.927cm" svg:height="1.324cm" svg:x="9.947cm" svg:y="17.513cm" presentation:class="date-time">
        <draw:text-box>
          <text:p text:style-name="MP5"><text:span text:style-name="MT2"><text:date style:data-style-name="D3" text:date-value="2010-06-10">06/10/10</text:date></text:span></text:p>
        </draw:text-box>
      </draw:frame>
      <draw:frame presentation:style-name="Mpr44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45" draw:text-style-name="MP9" draw:layer="backgroundobjects" svg:width="1.27cm" svg:height="1.324cm" svg:x="23.927cm" svg:y="17.513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46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custom-shape draw:name="Pie 6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887 819444 819444 1638887 0 819444 819444 0" draw:type="mso-spt100" draw:enhanced-path="M 1638887 819444 W 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0.832cm" svg:height="3.985cm" svg:x="3.986cm" svg:y="0.358cm" presentation:class="title" presentation:placeholder="true">
        <draw:text-box/>
      </draw:frame>
      <draw:frame presentation:style-name="Title7-outline1" draw:layer="backgroundobjects" svg:width="20.832cm" svg:height="13.335cm" svg:x="3.986cm" svg:y="4.021cm" presentation:class="outline" presentation:placeholder="true">
        <draw:text-box/>
      </draw:frame>
      <draw:custom-shape draw:name="Rectangle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7" draw:text-style-name="MP3" draw:layer="backgroundobjects" svg:width="22.582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Mpr50" draw:text-style-name="MP6" draw:layer="backgroundobjects" svg:width="5.927cm" svg:height="1.324cm" svg:x="9.947cm" svg:y="17.513cm" presentation:class="date-time">
        <draw:text-box>
          <text:p text:style-name="MP5"><text:span text:style-name="MT2"><text:date style:data-style-name="D3" text:date-value="2010-06-10">06/10/10</text:date></text:span></text:p>
        </draw:text-box>
      </draw:frame>
      <draw:frame presentation:style-name="Mpr51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52" draw:text-style-name="MP9" draw:layer="backgroundobjects" svg:width="1.27cm" svg:height="1.324cm" svg:x="23.927cm" svg:y="17.513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5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draw:custom-shape draw:name="Pie 6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887 819444 819444 1638887 0 819444 819444 0" draw:type="mso-spt100" draw:enhanced-path="M 1638887 819444 W 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0.832cm" svg:height="3.985cm" svg:x="3.986cm" svg:y="0.358cm" presentation:class="title" presentation:placeholder="true">
        <draw:text-box/>
      </draw:frame>
      <draw:frame presentation:style-name="Title8-outline1" draw:layer="backgroundobjects" svg:width="20.832cm" svg:height="13.335cm" svg:x="3.986cm" svg:y="4.021cm" presentation:class="outline" presentation:placeholder="true">
        <draw:text-box/>
      </draw:frame>
      <draw:custom-shape draw:name="Rectangle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Mpr57" draw:text-style-name="MP6" draw:layer="backgroundobjects" svg:width="5.927cm" svg:height="1.324cm" svg:x="9.947cm" svg:y="17.513cm" presentation:class="date-time">
        <draw:text-box>
          <text:p text:style-name="MP5"><text:span text:style-name="MT2"><text:date style:data-style-name="D3" text:date-value="2010-06-10">06/10/10</text:date></text:span></text:p>
        </draw:text-box>
      </draw:frame>
      <draw:frame presentation:style-name="Mpr58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59" draw:text-style-name="MP9" draw:layer="backgroundobjects" svg:width="1.27cm" svg:height="1.324cm" svg:x="23.927cm" svg:y="17.513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6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9" style:page-layout-name="PM1" draw:style-name="Mdp1">
      <draw:custom-shape draw:name="Pie 6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887 819444 819444 1638887 0 819444 819444 0" draw:type="mso-spt100" draw:enhanced-path="M 1638887 819444 W 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0.832cm" svg:height="3.985cm" svg:x="3.986cm" svg:y="0.358cm" presentation:class="title" presentation:placeholder="true">
        <draw:text-box/>
      </draw:frame>
      <draw:frame presentation:style-name="Title9-outline1" draw:layer="backgroundobjects" svg:width="20.832cm" svg:height="13.335cm" svg:x="3.986cm" svg:y="4.021cm" presentation:class="outline" presentation:placeholder="true">
        <draw:text-box/>
      </draw:frame>
      <draw:custom-shape draw:name="Rectangle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11" draw:text-style-name="MP3" draw:layer="backgroundobjects" svg:width="12.7cm" svg:height="12.7cm" svg:x="2.117cm" svg:y="2.963cm">
        <text:p/>
        <draw:enhanced-geometry svg:viewBox="0 0 21600 21600" draw:type="rectangle" draw:enhanced-path="M 0 0 L 21600 0 21600 21600 0 21600 0 0 Z N"/>
      </draw:custom-shape>
      <draw:custom-shape draw:name="Flowchart: Process 13" draw:style-name="Mgr12" draw:text-style-name="MP3" draw:layer="backgroundobjects" svg:width="1.905cm" svg:height="0.569cm" draw:transform="rotate (0.620115483233468) translate (1.114cm 3.256cm)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Flowchart: Process 15" draw:style-name="Mgr13" draw:text-style-name="MP3" draw:layer="backgroundobjects" svg:width="1.804cm" svg:height="0.568cm" draw:transform="rotate (0.611912435749096) translate (13.898cm 3.172cm)">
        <text:p/>
        <draw:enhanced-geometry svg:viewBox="0 0 21600 21600" draw:mirror-horizontal="true" draw:glue-points="10800 0 0 10800 10800 21600 21600 10800" draw:type="flowchart-process" draw:enhanced-path="M 0 0 L 21600 0 21600 21600 0 21600 0 0 Z N"/>
      </draw:custom-shape>
      <draw:frame presentation:style-name="Mpr64" draw:text-style-name="MP6" draw:layer="backgroundobjects" svg:width="5.927cm" svg:height="1.324cm" svg:x="9.947cm" svg:y="17.513cm" presentation:class="date-time">
        <draw:text-box>
          <text:p text:style-name="MP5"><text:span text:style-name="MT2"><text:date style:data-style-name="D3" text:date-value="2010-06-10">06/10/10</text:date></text:span></text:p>
        </draw:text-box>
      </draw:frame>
      <draw:frame presentation:style-name="Mpr65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66" draw:text-style-name="MP9" draw:layer="backgroundobjects" svg:width="1.27cm" svg:height="1.324cm" svg:x="23.927cm" svg:y="17.513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67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68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0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Coman Marian</meta:initial-creator>
    <meta:creation-date>2006-07-24T14:09:49</meta:creation-date>
    <dc:date>2010-06-10T20:45:13.16</dc:date>
    <meta:editing-cycles>4</meta:editing-cycles>
    <meta:editing-duration>PT02H42M01S</meta:editing-duration>
    <meta:generator>OpenOffice.org/3.2$Win32 OpenOffice.org_project/320m12$Build-9483</meta:generator>
    <dc:creator>rrr rrr</dc:creator>
    <meta:document-statistic meta:object-count="247"/>
  </office:meta>
</office:document-meta>
</file>